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G#m D#m C#m F# - D#m C#m F# F#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G#m D#m C#m F#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B F# G# <text:s/>G#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C#m F#m B G# - F#m G# <text:s/>C#m F#m-G# <text:s/>║ No Doubt</text:p>
      <text:p><text:s text:c="9"/>C#m F#m B G# - F#m G# (C#m F#m-B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C#-B G#-E)</text:p>
      <text:p>[Bridge] A E G D - F F B B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G#m D#m C#m <text:s text:c="2"/>F# x3)</text:p>
      <text:p>[Interlude] <text:s text:c="11"/>[Link] D#m G#m C#m-X X</text:p>
      <text:p>G#m D#m C#m F# - C#m F#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C#m F#m-G#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G#m G#m</text:p>
      <text:p>(((<text:span text:style-name="Measure_20__23_1">Hush</text:span> me, hush me, (da<text:span text:style-name="Measure_20__23_2">rl</text:span>ing/don't <text:span text:style-name="Measure_20__23_2">tell</text:span> me <text:s text:c="2"/>G#m G#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